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pitch="variable"/>
    <style:font-face style:name="Open Sans" svg:font-family="'Open Sans'" style:font-pitch="variable"/>
    <style:font-face style:name="Symbol" svg:font-family="Symbol" style:font-pitch="variable"/>
    <style:font-face style:name="Courier New2" svg:font-family="'Courier New'" style:font-family-generic="moder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style:tab-stops>
          <style:tab-stop style:position="5.498cm" style:type="right"/>
        </style:tab-stops>
      </style:paragraph-properties>
      <style:text-properties style:font-name="Palatino Linotype" fo:font-size="11pt" style:font-size-asian="11pt" style:font-size-complex="11pt"/>
    </style:style>
    <style:style style:name="P2" style:family="paragraph" style:parent-style-name="Frame_20_contents">
      <style:paragraph-properties>
        <style:tab-stops>
          <style:tab-stop style:position="5.498cm" style:type="right"/>
        </style:tab-stops>
      </style:paragraph-properties>
      <style:text-properties style:font-name="Open Sans1" fo:font-size="11pt" style:font-size-asian="11pt" style:font-size-complex="11pt"/>
    </style:style>
    <style:style style:name="P3" style:family="paragraph" style:parent-style-name="normal">
      <style:text-properties officeooo:paragraph-rsid="001cf27e"/>
    </style:style>
    <style:style style:name="P4" style:family="paragraph" style:parent-style-name="normal">
      <style:text-properties officeooo:paragraph-rsid="001f3508"/>
    </style:style>
    <style:style style:name="P5" style:family="paragraph" style:parent-style-name="normal">
      <style:text-properties style:font-name="Open Sans1" fo:font-size="9.89999961853027pt" officeooo:paragraph-rsid="001cf27e" style:font-size-asian="9.89999961853027pt" style:font-name-complex="Open Sans" style:font-size-complex="9.89999961853027pt"/>
    </style:style>
    <style:style style:name="P6" style:family="paragraph" style:parent-style-name="normal">
      <style:text-properties style:font-name="Open Sans1" fo:font-size="9.89999961853027pt" officeooo:paragraph-rsid="001cf27e" style:font-size-asian="9.89999961853027pt" style:font-size-complex="9.89999961853027pt"/>
    </style:style>
    <style:style style:name="P7" style:family="paragraph" style:parent-style-name="normal">
      <style:text-properties style:font-name="Open Sans1" fo:font-size="9.89999961853027pt" officeooo:paragraph-rsid="001f3508" style:font-name-asian="Times New Roman" style:font-size-asian="9.89999961853027pt" style:font-name-complex="Open Sans" style:font-size-complex="9.89999961853027pt"/>
    </style:style>
    <style:style style:name="P8" style:family="paragraph" style:parent-style-name="Standard">
      <style:text-properties style:font-name="Open Sans1" fo:font-size="8pt" fo:font-style="normal" style:text-underline-style="solid" style:text-underline-width="auto" style:text-underline-color="font-color" fo:font-weight="normal" style:font-name-asian="Palatino Linotype" style:font-size-asian="8pt" style:font-style-asian="normal" style:font-weight-asian="normal" style:font-name-complex="Palatino Linotype" style:font-size-complex="8pt" style:font-style-complex="normal" style:font-weight-complex="normal"/>
    </style:style>
    <style:style style:name="P9" style:family="paragraph" style:parent-style-name="Standard">
      <style:paragraph-properties style:text-autospace="none"/>
      <style:text-properties style:font-name="Open Sans1" fo:font-size="11pt" style:font-name-asian="Palatino Linotype" style:font-size-asian="11pt" style:font-name-complex="Palatino Linotype" style:font-size-complex="11pt"/>
    </style:style>
    <style:style style:name="P10" style:family="paragraph" style:parent-style-name="Standard">
      <style:text-properties style:font-name="Open Sans1" fo:font-size="11pt" fo:font-style="normal" fo:font-weight="bold" officeooo:rsid="001cf27e" officeooo:paragraph-rsid="001cf27e" style:font-name-asian="Palatino Linotype" style:font-size-asian="11pt" style:font-style-asian="normal" style:font-weight-asian="bold" style:font-name-complex="Palatino Linotype" style:font-size-complex="11pt" style:font-style-complex="normal" style:font-weight-complex="bold"/>
    </style:style>
    <style:style style:name="P11" style:family="paragraph" style:parent-style-name="Standard">
      <style:text-properties style:font-name="Open Sans1" fo:font-size="11pt" fo:font-style="normal" fo:font-weight="normal" officeooo:rsid="001cf27e" style:font-name-asian="Palatino Linotype" style:font-size-asian="11pt" style:font-style-asian="normal" style:font-weight-asian="normal" style:font-name-complex="Palatino Linotype" style:font-size-complex="11pt" style:font-style-complex="normal" style:font-weight-complex="normal"/>
    </style:style>
    <style:style style:name="P12" style:family="paragraph" style:parent-style-name="Standard">
      <style:text-properties style:font-name="Open Sans1" fo:font-size="11pt" fo:font-style="normal" fo:font-weight="normal" officeooo:rsid="001cf27e" officeooo:paragraph-rsid="001cf27e" style:font-name-asian="Palatino Linotype" style:font-size-asian="11pt" style:font-style-asian="normal" style:font-weight-asian="normal" style:font-name-complex="Palatino Linotype" style:font-size-complex="11pt" style:font-style-complex="normal" style:font-weight-complex="normal"/>
    </style:style>
    <style:style style:name="P13" style:family="paragraph" style:parent-style-name="Standard">
      <style:text-properties style:font-name="Open Sans1" fo:font-size="11pt" fo:font-style="normal" fo:font-weight="normal" officeooo:rsid="00229b03" officeooo:paragraph-rsid="00229b03" style:font-name-asian="Palatino Linotype" style:font-size-asian="11pt" style:font-style-asian="normal" style:font-weight-asian="normal" style:font-name-complex="Palatino Linotype" style:font-size-complex="11pt" style:font-style-complex="normal" style:font-weight-complex="normal"/>
    </style:style>
    <style:style style:name="P14" style:family="paragraph" style:parent-style-name="Standard">
      <style:paragraph-properties fo:margin-left="0cm" fo:margin-right="1cm" fo:text-indent="0cm" style:auto-text-indent="false" style:text-autospace="none"/>
      <style:text-properties style:font-name="Open Sans1" fo:font-size="11pt" fo:font-weight="bold" style:font-name-asian="Arial" style:font-size-asian="11pt" style:font-weight-asian="bold" style:font-name-complex="Arial" style:font-size-complex="11pt" style:font-weight-complex="bold"/>
    </style:style>
    <style:style style:name="P15" style:family="paragraph" style:parent-style-name="Standard">
      <style:paragraph-properties fo:margin-left="0cm" fo:margin-right="1cm" fo:line-height="100%" fo:text-indent="0cm" style:auto-text-indent="false" style:text-autospace="none"/>
      <style:text-properties style:font-name="Open Sans1" fo:font-size="11pt" fo:font-style="normal"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P16" style:family="paragraph" style:parent-style-name="Standard">
      <style:paragraph-properties fo:margin-left="0cm" fo:margin-right="1cm" fo:text-indent="0cm" style:auto-text-indent="false" style:text-autospace="none"/>
      <style:text-properties style:font-name="Open Sans1" fo:font-size="11pt" fo:font-style="normal" fo:font-weight="bold" officeooo:rsid="0024db70" officeooo:paragraph-rsid="0024db70" style:font-name-asian="Palatino Linotype" style:font-size-asian="11pt" style:font-style-asian="normal" style:font-weight-asian="bold" style:font-name-complex="Palatino Linotype" style:font-size-complex="11pt" style:font-style-complex="normal" style:font-weight-complex="bold"/>
    </style:style>
    <style:style style:name="P17" style:family="paragraph" style:parent-style-name="Standard">
      <style:paragraph-properties fo:margin-left="0cm" fo:margin-right="0cm" fo:text-indent="0cm" style:auto-text-indent="false"/>
      <style:text-properties style:font-name="Open Sans1" fo:font-size="9.89999961853027pt" style:font-size-asian="9.89999961853027pt" style:font-name-complex="Arial" style:font-size-complex="9.89999961853027pt" style:text-scale="105%"/>
    </style:style>
    <style:style style:name="P18" style:family="paragraph" style:parent-style-name="Standard">
      <style:paragraph-properties fo:margin-left="0cm" fo:margin-right="0cm" fo:text-align="start" style:justify-single-word="false" fo:text-indent="0cm" style:auto-text-indent="false"/>
      <style:text-properties style:font-name="Open Sans1" fo:font-size="9.89999961853027pt" style:font-size-asian="9.89999961853027pt" style:font-name-complex="Arial" style:font-size-complex="9.89999961853027pt" style:text-scale="105%"/>
    </style:style>
    <style:style style:name="P19" style:family="paragraph" style:parent-style-name="Standard">
      <style:paragraph-properties fo:margin-left="0cm" fo:margin-right="0cm" fo:text-indent="0cm" style:auto-text-indent="false"/>
      <style:text-properties style:font-name="Open Sans1" fo:font-size="9.89999961853027pt" officeooo:paragraph-rsid="0022f296" style:font-size-asian="9.89999961853027pt" style:font-size-complex="9.89999961853027pt"/>
    </style:style>
    <style:style style:name="P20" style:family="paragraph" style:parent-style-name="Standard">
      <style:paragraph-properties fo:margin-left="0cm" fo:margin-right="0cm" fo:text-indent="0cm" style:auto-text-indent="false"/>
      <style:text-properties style:font-name="Open Sans1" fo:font-size="9.89999961853027pt" fo:language="zxx" fo:country="none" officeooo:rsid="001cf27e" officeooo:paragraph-rsid="001cf27e" style:font-size-asian="9.89999961853027pt" style:language-asian="zxx" style:country-asian="none" style:font-size-complex="9.89999961853027pt" style:text-scale="105%"/>
    </style:style>
    <style:style style:name="P21" style:family="paragraph" style:parent-style-name="Standard">
      <style:paragraph-properties fo:margin-left="0cm" fo:margin-right="0cm" fo:text-indent="0cm" style:auto-text-indent="false"/>
      <style:text-properties style:font-name="Open Sans1" fo:font-size="9.89999961853027pt" fo:font-weight="bold" officeooo:rsid="001cf27e" officeooo:paragraph-rsid="001cf27e" style:font-size-asian="9.89999961853027pt" style:font-weight-asian="bold" style:font-name-complex="Arial" style:font-size-complex="9.89999961853027pt" style:font-weight-complex="bold" style:text-scale="105%"/>
    </style:style>
    <style:style style:name="P22" style:family="paragraph" style:parent-style-name="normal">
      <style:paragraph-properties fo:margin-left="0cm" fo:margin-right="0cm" fo:text-indent="0cm" style:auto-text-indent="false"/>
      <style:text-properties style:font-name="Open Sans1" fo:font-size="9.89999961853027pt" officeooo:rsid="0019788f" officeooo:paragraph-rsid="001cf27e" style:font-size-asian="9.89999961853027pt" style:font-name-complex="Open Sans" style:font-size-complex="9.89999961853027pt" style:text-scale="105%"/>
    </style:style>
    <style:style style:name="P23" style:family="paragraph" style:parent-style-name="normal">
      <style:paragraph-properties fo:margin-left="0cm" fo:margin-right="0cm" fo:text-indent="0cm" style:auto-text-indent="false"/>
      <style:text-properties officeooo:paragraph-rsid="001cf27e"/>
    </style:style>
    <style:style style:name="P24" style:family="paragraph" style:parent-style-name="Standard" style:master-page-name="First_20_Page">
      <style:paragraph-properties fo:margin-left="0cm" fo:margin-right="0cm" fo:text-indent="0cm" style:auto-text-indent="false" style:page-number="auto"/>
      <style:text-properties style:font-name="Open Sans1" fo:font-size="9.89999961853027pt" fo:font-weight="bold" officeooo:rsid="001cf27e" officeooo:paragraph-rsid="001cf27e" style:font-size-asian="9.89999961853027pt" style:font-weight-asian="bold" style:font-name-complex="Arial" style:font-size-complex="9.89999961853027pt" style:font-weight-complex="bold" style:text-scale="105%"/>
    </style:style>
    <style:style style:name="P25" style:family="paragraph" style:parent-style-name="Standard">
      <style:paragraph-properties fo:margin-left="0cm" fo:margin-right="1cm" fo:line-height="100%" fo:text-indent="0cm" style:auto-text-indent="false" style:text-autospace="none"/>
      <style:text-properties style:font-name="Open Sans1" fo:font-size="11pt" fo:font-style="normal" fo:font-weight="normal" officeooo:rsid="0026e942" officeooo:paragraph-rsid="0026e942" style:font-name-asian="Palatino Linotype" style:font-size-asian="11pt" style:font-style-asian="normal" style:font-weight-asian="normal" style:font-name-complex="Palatino Linotype" style:font-size-complex="11pt" style:font-style-complex="normal" style:font-weight-complex="normal"/>
    </style:style>
    <style:style style:name="P26" style:family="paragraph" style:parent-style-name="Standard">
      <style:paragraph-properties fo:margin-left="0cm" fo:margin-right="1cm" fo:line-height="100%" fo:text-indent="0cm" style:auto-text-indent="false" style:text-autospace="none"/>
      <style:text-properties style:font-name="Open Sans1" fo:font-size="11pt" officeooo:rsid="0026e942" officeooo:paragraph-rsid="0026e942" style:font-name-asian="Palatino Linotype" style:font-size-asian="11pt" style:font-name-complex="Palatino Linotype" style:font-size-complex="11pt"/>
    </style:style>
    <style:style style:name="P27" style:family="paragraph" style:parent-style-name="normal" style:list-style-name="WW8Num5">
      <style:paragraph-properties fo:margin-left="0.751cm" fo:margin-right="0cm" fo:text-indent="-0.501cm" style:auto-text-indent="false"/>
      <style:text-properties officeooo:paragraph-rsid="001cf27e"/>
    </style:style>
    <style:style style:name="P28" style:family="paragraph" style:parent-style-name="normal" style:list-style-name="WW8Num5" style:master-page-name="">
      <style:paragraph-properties fo:margin-left="0.801cm" fo:margin-right="0cm" fo:line-height="115%" fo:orphans="0" fo:widows="0" fo:text-indent="-0.6cm" style:auto-text-indent="false" style:page-number="auto"/>
      <style:text-properties style:font-name="Open Sans1" fo:font-size="9.89999961853027pt" officeooo:rsid="0019788f" officeooo:paragraph-rsid="001cf27e" style:font-size-asian="9.89999961853027pt" style:font-name-complex="Arial" style:font-size-complex="9.89999961853027pt" style:text-scale="105%"/>
    </style:style>
    <style:style style:name="P29" style:family="paragraph" style:parent-style-name="normal" style:list-style-name="WW8Num5">
      <style:paragraph-properties fo:margin-left="0.801cm" fo:margin-right="0cm" fo:line-height="115%" fo:orphans="0" fo:widows="0" fo:text-indent="-0.6cm" style:auto-text-indent="false"/>
      <style:text-properties officeooo:paragraph-rsid="001cf27e"/>
    </style:style>
    <style:style style:name="P30" style:family="paragraph" style:parent-style-name="normal" style:list-style-name="WW8Num5">
      <style:paragraph-properties fo:margin-left="0.801cm" fo:margin-right="0cm" fo:line-height="115%" fo:orphans="0" fo:widows="0" fo:text-indent="-0.6cm" style:auto-text-indent="false"/>
      <style:text-properties style:font-name="Open Sans1" fo:font-size="9.89999961853027pt" officeooo:paragraph-rsid="001cf27e" style:font-size-asian="9.89999961853027pt" style:font-size-complex="9.89999961853027pt"/>
    </style:style>
    <style:style style:name="P31" style:family="paragraph" style:parent-style-name="normal" style:list-style-name="WW8Num5">
      <style:paragraph-properties fo:margin-left="0.801cm" fo:margin-right="0cm" fo:line-height="115%" fo:orphans="0" fo:widows="0" fo:text-indent="-0.6cm" style:auto-text-indent="false"/>
      <style:text-properties style:font-name="Palatino Linotype" fo:font-size="11pt" officeooo:rsid="0019788f" officeooo:paragraph-rsid="001cf27e" style:font-size-asian="11pt" style:font-name-complex="Arial" style:font-size-complex="11pt" style:text-scale="105%"/>
    </style:style>
    <style:style style:name="P32" style:family="paragraph" style:parent-style-name="normal" style:list-style-name="WW8Num9">
      <style:paragraph-properties fo:margin-left="0.751cm" fo:margin-right="0cm" fo:text-indent="-0.52cm" style:auto-text-indent="false"/>
      <style:text-properties style:font-name="Open Sans1" fo:font-size="9.89999961853027pt" officeooo:paragraph-rsid="001cf27e" style:font-size-asian="9.89999961853027pt" style:font-name-complex="Open Sans" style:font-size-complex="9.89999961853027pt"/>
    </style:style>
    <style:style style:name="P33" style:family="paragraph" style:parent-style-name="normal" style:list-style-name="WW8Num9">
      <style:paragraph-properties fo:margin-left="0.751cm" fo:margin-right="0cm" fo:text-indent="-0.52cm" style:auto-text-indent="false"/>
      <style:text-properties style:font-name="Open Sans1" fo:font-size="9.89999961853027pt" officeooo:paragraph-rsid="001cf27e" style:font-size-asian="9.89999961853027pt" style:font-size-complex="9.89999961853027pt"/>
    </style:style>
    <style:style style:name="P34" style:family="paragraph" style:parent-style-name="normal" style:list-style-name="WW8Num9">
      <style:paragraph-properties fo:margin-left="0.751cm" fo:margin-right="0cm" fo:text-indent="-0.52cm" style:auto-text-indent="false"/>
      <style:text-properties officeooo:paragraph-rsid="001cf27e"/>
    </style:style>
    <style:style style:name="T1" style:family="text">
      <style:text-properties officeooo:rsid="000f70f0"/>
    </style:style>
    <style:style style:name="T2" style:family="text">
      <style:text-properties officeooo:rsid="001cf27e"/>
    </style:style>
    <style:style style:name="T3" style:family="text">
      <style:text-properties style:font-name="Open Sans" fo:font-size="8pt" style:font-name-asian="Open Sans" style:font-size-asian="8pt" style:font-name-complex="Open Sans" style:font-size-complex="8pt"/>
    </style:style>
    <style:style style:name="T4" style:family="text">
      <style:text-properties style:font-name="Open Sans" fo:font-size="8pt" style:font-size-asian="8pt" style:font-name-complex="Open Sans" style:font-size-complex="8pt"/>
    </style:style>
    <style:style style:name="T5" style:family="text">
      <style:text-properties style:font-name-complex="Open Sans"/>
    </style:style>
    <style:style style:name="T6" style:family="text">
      <style:text-properties officeooo:rsid="001f3508" style:font-name-complex="Open Sans"/>
    </style:style>
    <style:style style:name="T7" style:family="text">
      <style:text-properties officeooo:rsid="001e6977"/>
    </style:style>
    <style:style style:name="T8" style:family="text">
      <style:text-properties style:font-name="Open Sans1" fo:font-size="9.89999961853027pt" style:font-size-asian="9.89999961853027pt" style:font-name-complex="Open Sans" style:font-size-complex="9.89999961853027pt"/>
    </style:style>
    <style:style style:name="T9" style:family="text">
      <style:text-properties style:font-name="Open Sans1" fo:font-size="9.89999961853027pt" officeooo:rsid="001e6977" style:font-size-asian="9.89999961853027pt" style:font-name-complex="Open Sans" style:font-size-complex="9.89999961853027pt"/>
    </style:style>
    <style:style style:name="T10" style:family="text">
      <style:text-properties style:font-name="Open Sans1" fo:font-size="9.89999961853027pt" officeooo:rsid="001f3508" style:font-size-asian="9.89999961853027pt" style:font-name-complex="Open Sans" style:font-size-complex="9.89999961853027pt"/>
    </style:style>
    <style:style style:name="T11" style:family="text">
      <style:text-properties style:font-name="Open Sans1" fo:font-size="9.89999961853027pt" fo:font-weight="bold" style:font-size-asian="9.89999961853027pt" style:font-weight-asian="bold" style:font-name-complex="Open Sans" style:font-size-complex="9.89999961853027pt"/>
    </style:style>
    <style:style style:name="T12" style:family="text">
      <style:text-properties style:font-name="Open Sans1" fo:font-size="9.89999961853027pt" fo:font-weight="bold" style:font-size-asian="9.89999961853027pt" style:font-weight-asian="bold" style:font-name-complex="Open Sans" style:font-size-complex="9.89999961853027pt" style:font-weight-complex="bold"/>
    </style:style>
    <style:style style:name="T13" style:family="text">
      <style:text-properties style:font-name="Open Sans1" fo:font-size="9.89999961853027pt" fo:font-weight="normal" style:font-size-asian="9.89999961853027pt" style:font-weight-asian="normal" style:font-name-complex="Open Sans" style:font-size-complex="9.89999961853027pt" style:font-weight-complex="normal"/>
    </style:style>
    <style:style style:name="T14" style:family="text">
      <style:text-properties style:font-name="Open Sans1" fo:font-size="9.89999961853027pt" style:font-name-asian="Times New Roman" style:font-size-asian="9.89999961853027pt" style:font-name-complex="Times New Roman" style:font-size-complex="9.89999961853027pt"/>
    </style:style>
    <style:style style:name="T15" style:family="text">
      <style:text-properties style:font-name="Open Sans1" fo:font-size="9.89999961853027pt" style:font-name-asian="Times New Roman" style:font-size-asian="9.89999961853027pt" style:font-name-complex="Open Sans" style:font-size-complex="9.89999961853027pt"/>
    </style:style>
    <style:style style:name="T16" style:family="text">
      <style:text-properties officeooo:rsid="0022f296"/>
    </style:style>
    <style:style style:name="T17" style:family="text">
      <style:text-properties fo:font-weight="normal" style:font-weight-asian="normal" style:font-name-complex="Open Sans" style:font-weight-complex="normal"/>
    </style:style>
    <style:style style:name="T18" style:family="text">
      <style:text-properties fo:font-weight="bold" style:font-weight-asian="bold" style:font-name-complex="Open Sans"/>
    </style:style>
    <style:style style:name="T19" style:family="text">
      <style:text-properties fo:font-weight="bold" style:font-weight-asian="bold" style:font-name-complex="Open Sans" style:font-weight-complex="bold"/>
    </style:style>
    <style:style style:name="T20" style:family="text">
      <style:text-properties style:text-scale="105%"/>
    </style:style>
    <style:style style:name="T21" style:family="text">
      <style:text-properties officeooo:rsid="0026e942"/>
    </style:style>
    <style:style style:name="fr1" style:family="graphic" style:parent-style-name="Frame">
      <style:graphic-properties style:vertical-pos="from-top" style:vertical-rel="page" style:horizontal-pos="from-left" style:horizontal-rel="page" draw:fill="none" fo:padding="0cm" fo:border-left="none" fo:border-right="none" fo:border-top="0.51pt solid #000000" fo:border-bottom="none" style:shadow="none" draw:shadow-opacity="100%"/>
    </style:style>
    <style:style style:name="fr2" style:family="graphic" style:parent-style-name="Frame">
      <style:graphic-properties style:vertical-pos="from-top" style:vertical-rel="page" style:horizontal-pos="from-left" style:horizontal-rel="page-start-margin"/>
    </style:style>
    <style:style style:name="fr3" style:family="graphic" style:parent-style-name="Frame">
      <style:graphic-properties style:vertical-pos="from-top" style:vertical-rel="page" style:horizontal-pos="from-left" style:horizontal-rel="page-start-margin" draw:fill="none" style:shadow="none" draw:shadow-opacity="100%">
        <style:columns fo:column-count="1" fo:column-gap="0cm"/>
      </style:graphic-properties>
    </style:style>
    <style:style style:name="fr4"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5" text:anchor-type="page" text:anchor-page-number="1" svg:x="0.499cm" svg:y="20.001cm" svg:width="0.499cm" svg:height="0.06cm" draw:z-index="0">
        <draw:text-box>
          <text:p text:style-name="Frame_20_contents"/>
        </draw:text-box>
      </draw:frame>
      <draw:frame draw:style-name="fr1" draw:name="Rahmen4" text:anchor-type="page" text:anchor-page-number="1" svg:x="0.499cm" svg:y="10.5cm" svg:width="0.499cm" svg:height="0.06cm" draw:z-index="1">
        <draw:text-box>
          <text:p text:style-name="Frame_20_contents"/>
        </draw:text-box>
      </draw:frame>
      <draw:frame draw:style-name="fr1" draw:name="Rahmen1" text:anchor-type="page" text:anchor-page-number="1" svg:x="0cm" svg:y="14.847cm" svg:width="0.998cm" svg:height="0.041cm" draw:z-index="2">
        <draw:text-box>
          <text:p text:style-name="Frame_20_contents"/>
        </draw:text-box>
      </draw:frame>
      <text:p text:style-name="P24"><draw:frame draw:style-name="fr2" draw:name="Rahmen3" text:anchor-type="paragraph" svg:x="2.2cm" svg:y="2cm" svg:width="12.501cm" svg:height="2.499cm" draw:z-index="3"><draw:text-box><text:p text:style-name="P10">Opennet Initiative e.V.</text:p><text:p text:style-name="P12">Friedrichstr. 23</text:p><text:p text:style-name="P11">18057 Rostock </text:p><text:p text:style-name="P13">www.opennet-initiative.de</text:p></draw:text-box></draw:frame><draw:frame draw:style-name="fr3" draw:name="Rahmen6" text:anchor-type="paragraph" svg:x="2.2cm" svg:y="4.701cm" svg:width="8.5cm" svg:height="4.5cm" draw:z-index="4"><draw:text-box><text:p text:style-name="P8">Opennet Initiative e.V., Friedrichstr. 23, 18057 Rostock </text:p><text:p text:style-name="P9"/><text:p text:style-name="P14"/><text:p text:style-name="P16">Bürgerbüro <text:span text:style-name="T21">X</text:span></text:p><text:p text:style-name="P25">Straße Nr.</text:p><text:p text:style-name="P15"/><text:p text:style-name="P26">PLZ Ort</text:p></draw:text-box></draw:frame><draw:frame draw:style-name="fr4" draw:name="Rahmen7" text:anchor-type="paragraph" svg:x="10.001cm" svg:y="-6.175cm" svg:width="7.5cm" svg:height="4.5cm" draw:z-index="5"><draw:text-box><text:p text:style-name="P1"/></draw:text-box></draw:frame><draw:frame draw:style-name="fr4" draw:name="Rahmen8" text:anchor-type="paragraph" svg:x="10.707cm" svg:y="-0.949cm" svg:width="5.791cm" svg:height="0.499cm" draw:z-index="6"><draw:text-box><text:p text:style-name="P2"><text:tab/><text:span text:style-name="T1">Rostock</text:span>, den <text:span text:style-name="T2">18</text:span>.<text:span text:style-name="T2">03</text:span>.201<text:span text:style-name="T2">5</text:span></text:p></draw:text-box></draw:frame></text:p>
      <text:p text:style-name="P21">Entwurf für das geplanten Gesetz zur Neuregelung des Telemediengesetzes vom 11.3.2015 behindert den Ausbau digitaler und offener Infrastrukturen in Deutschland</text:p>
      <text:p text:style-name="P17"/>
      <text:p text:style-name="P5">Sehr geehrte<text:span text:style-name="T16">r Herr Monstadt,</text:span></text:p>
      <text:p text:style-name="P5"/>
      <text:p text:style-name="P3"><text:span text:style-name="T8">der </text:span><text:span text:style-name="T9">Verein Opennet Initiative e.V.</text:span><text:span text:style-name="T8"> und die Freifunker, die mittlerweile mehr als 10.000 freie, offen zugängliche WLAN-Zugangspunkte für Nutzerinnen und Nutzer in ganz Deutschland frei anbieten, haben den öffentlich gewordenen Entwurf zur Neuregelung des TMG vom 11.3.2015 (im Folgenden: TMG-RefE)</text:span><text:span text:style-name="Footnote_20_Symbol"><text:span text:style-name="T8"><text:note text:id="ftn1" text:note-class="footnote"><text:note-citation>1</text:note-citation><text:note-body><text:p text:style-name="Footnote"><text:span text:style-name="T3"><text:s/></text:span><text:span text:style-name="T4">https://netzpolitik.org/wp-upload/2015-02-17_Referentenentwurf-Telemedien%C3%A4nderungsgesetz.pdf</text:span></text:p></text:note-body></text:note></text:span></text:span><text:span text:style-name="T8"> mit Interesse zur Kenntnis genommen. Wir begrüßen auch weiterhin grundsätzlich das Vorhaben, eine Änderung des Telemediengesetzes anzustreben bzw. die Anwendung der Störerhaftung bei WLAN-Netzen neu zu regeln. Allerdings darf eine neue Regelung nicht dazu führen, dass die WLAN-Nutzung für die Kunden in der Praxis noch komplizierter wird als bisher. Auch für die Anbieter sollten sich durch eine Neuregelung nicht neue Hürden bei der Bereitstellung von Zugang zu Funknetzwerken ergeben und die Verbreitung von freien WLANs in Deutschland behindert werden.</text:span></text:p>
      <text:p text:style-name="P5"/>
      <text:p text:style-name="P22">Das Gute vorweg, bereits im Entwurf wird in § 8 Abs. 3 TMG-RefE klargestellt, dass WLAN-Anbieter von der Privilegierung im TMG profitieren sollen. Allerdings beseitigt der uns vorliegende Entwurf vom 11.3.2015 weder die Rechtsunsicherheit, noch schafft er die dringend notwendigen Voraussetzungen für die gewünschte Verbreitung von öffentlich zugänglichem WLAN für die deutsche Gesamtgesellschaft. Im Folgenden möchten wir Ihnen die Gründe dafür darlegen:</text:p>
      <text:p text:style-name="P22"/>
      <text:list xml:id="list236746539167305352" text:style-name="WW8Num5">
        <text:list-item>
          <text:p text:style-name="P27"><text:span text:style-name="T8">Mittels § 8 Abs. 4 TMG-RefE werden kommerzielle Anbieter aufgefordert, verschlüsselte Netzwerke aufzubauen. </text:span><text:span text:style-name="T11">Verschlüsselung</text:span><text:span text:style-name="T13"> ist </text:span><text:span text:style-name="T8">aber genau</text:span><text:span text:style-name="T11"> </text:span><text:span text:style-name="T13">das Gegenteil von öffentlichen WLANs. </text:span><text:span text:style-name="T8">Verschlüsselung behindert die Verbreitung öffentlicher WLANs! Wir fragen uns, wie das bei öffentlichen Hotspot-Lösungen technisch und praktisch umgesetzt werden soll? Wie sollen Nutzer einen Hotspot (beispielsweise bei der Bahn </text:span><text:span text:style-name="T14">oder in einem Flüchtlingsheim</text:span><text:span text:style-name="Footnote_20_Symbol"><text:span text:style-name="T14"><text:note text:id="ftn2" text:note-class="footnote"><text:note-citation>2</text:note-citation><text:note-body><text:p text:style-name="Footnote"><text:span text:style-name="T3"><text:s/></text:span><text:span text:style-name="T4">http://freifunk.net/blog/2015/01/lieber-fuer-menschen-als-gegen-irgendwas/</text:span></text:p></text:note-body></text:note></text:span></text:span><text:span text:style-name="T8">) nutzen, wenn der Nutzer auf ein verschlüsseltes WLAN gar nicht zugreifen kann, um sich anzumelden. Darüber hinaus ist die Verschlüsselung des Netzzugangs derzeit technisch mit lediglich einem Schlüssel möglich, der doch wieder allen potentiellen Nutzern bekannt gemacht werden müsste. Damit ist sie wirkungslos. </text:span><text:soft-page-break/><text:span text:style-name="T8">Entscheidend im Sinne der IT-Sicherheit ist allein die Sicherung der Einstellungen des Routers mittels Passwort und die Verschlüsselung seitens der Nutzer.</text:span></text:p>
        </text:list-item>
        <text:list-item>
          <text:p text:style-name="P28"><text:span text:style-name="T5">Auch mit §8 Abs. 5 TMG-RefE wird lediglich ein Placeboeffekt erzeugt. Die Nutzer sollen einen beliebigen Namen eingeben und versichern, keine rechtswidrigenHandlungen vorzunehmen. Diese </text:span><text:span text:style-name="T17">Maßnahmen im Rahmen des Entwurfs sind weder zur Abschreckung noch zur Aufklärung möglicher Straftaten geeignet und werfen rechtsmethodisch ungewollte </text:span><text:span text:style-name="T19">datenschutzrechtliche Herausforderungen</text:span><text:span text:style-name="T17"> auf. </text:span><text:span text:style-name="T5">Dieser Absatz würde für weitere Unsicherheit sorgen, da weder der Umfang dieser Erhebung, noch die rechtliche Absicherung im Entwurf er- oder geklärt wird. Abgesehen davon ist auch unklar, ob die Erhebung des Namens überhaupt stattfinden darf? § 12 Abs. 1 TMG sieht vor, dass personenbezogene Daten (wie der Name!) nur erhoben werden dürfen, wenn dieses Gesetz es erlaubt. Es stellt sich aber die Frage, ob § 8 Abs. 5 TMG-RefE diesem Erfordernis gerecht wird.</text:span></text:p>
        </text:list-item>
        <text:list-item>
          <text:p text:style-name="P29"><text:span text:style-name="T8">Eine </text:span><text:span text:style-name="T13">Einschränkung</text:span><text:span text:style-name="T8"> ergibt sich bei § 8 Abs. 4 TMG-RefE (gegenüber § 8 Abs. 5 TMG-RefE): Hier werden nur diejenigen Betreiber </text:span><text:span text:style-name="T13">privilegiert</text:span><text:span text:style-name="T8">, die „anlässlich einer </text:span><text:span text:style-name="T11">geschäftsmäßige</text:span><text:span text:style-name="T8">n</text:span><text:span text:style-name="T11"> Tätigkeit</text:span><text:span text:style-name="T8"> oder als öffentliche Einrichtung“ ihr WLAN zur Verfügung stellen. Geschäftsmäßig im Wortsinne wäre in diesem Zusammenhang aber auch das von einer Privatperson dauerhaft angebotene WLAN</text:span><text:span text:style-name="Footnote_20_Symbol"><text:span text:style-name="T8"><text:note text:id="ftn3" text:note-class="footnote"><text:note-citation>3</text:note-citation><text:note-body><text:p text:style-name="Footnote"><text:span text:style-name="T3"><text:s/></text:span><text:span text:style-name="T4">http://www.offenenetze.de/2015/03/03/der-wlan-gesetzesentwurf-der-bundesregierung-%C2%A7-8-tmg-im-detail-ein-zweiter-blick-oder-doch-lieber-weggucken/</text:span></text:p></text:note-body></text:note></text:span></text:span><text:span text:style-name="T8">. Das scheint der Gesetzgeber nicht zu wollen, wie man § 8 Abs. 5 TMG-RefE mit Phantasie entnehmen kann. Damit bleibt aber </text:span><text:span text:style-name="T13">§ 8 Abs. 4 TMG-RefE sinnfrei.</text:span></text:p>
        </text:list-item>
        <text:list-item>
          <text:p text:style-name="P30"><text:span text:style-name="T5">Im Entwurf wird der </text:span><text:span text:style-name="T18">Erfüllungsaufwand </text:span><text:span text:style-name="T17">und die wirtschaftliche Auswirkungen mit "keine"</text:span><text:span text:style-name="T5"> bewertet. Das</text:span><text:span text:style-name="T17"> ist nachweislich falsch</text:span><text:span text:style-name="T5">, denn Betreiber von WLANs müssten nach dem vorliegenden Gesetzesentwurf ihre WLANs komplett neu konfigurieren. Gerade kleinere Betreiber haben derzeit auch gar nicht die Möglichkeit, die Einwilligung einzuholen. Sie müssten sich also neue Anlagen kaufen. Das ist ein erheblicher wirtschaftlicher Faktor, der möglicherweise sogar zum WLAN-Sterben führen könnte. Das gilt darüber hinaus auch für WLANs der öffentlichen Hand. </text:span></text:p>
        </text:list-item>
        <text:list-item>
          <text:p text:style-name="P30"><text:span text:style-name="T5">Der Gesetzesentwurf geht in seiner Begründung auch von einem </text:span><text:span text:style-name="T18">sinkenden Beratungsbedarf</text:span><text:span text:style-name="T5"> bei WLANs aus (unter „Weitere Kosten“). Im Rahmen der bisher genannten Punkte ist diese Begründung </text:span><text:span text:style-name="T17">ebenfalls falsch.</text:span></text:p>
        </text:list-item>
        <text:list-item>
          <text:p text:style-name="P31"><text:span text:style-name="T13">Unklarheit bei der Vereinbarkeit mit Art. 12 der </text:span><text:span text:style-name="T12">EU E-Commerce-Richtlinie</text:span><text:span text:style-name="Footnote_20_Symbol"><text:span text:style-name="T13"><text:note text:id="ftn4" text:note-class="footnote"><text:note-citation>4</text:note-citation><text:note-body><text:p text:style-name="Footnote"><text:span text:style-name="T3"><text:s/></text:span><text:span text:style-name="T4">http://ec.europa.eu/internal_market/e-commerce/directive/index_de.htm</text:span></text:p></text:note-body></text:note></text:span></text:span><text:span text:style-name="T13">: </text:span><text:span text:style-name="T8">Hier könnte die neue Regelung des § 8 TMG vor dem EuGH landen, bevor tatsächlich Rechtssicherheit eintritt. Es ist davon auszugehen, dass die im Entwurf genannten Regelungen durch Art. 12 ECRL verboten sind.</text:span></text:p>
        </text:list-item>
      </text:list>
      <text:p text:style-name="P18"/>
      <text:p text:style-name="P6"><text:span text:style-name="T5">Zusammenfassung: Der </text:span><text:span text:style-name="T17">Entwurf</text:span><text:span text:style-name="T5"> sieht vor, dass „nicht geschäftsmäßige“ WLAN-Betreiber, (1) verschlüsseln, (2) die Nutzer einwilligen lassen und (3) die Nutzer beim Namen kennen sollen. Diese Ungleichbehandlung von geschäftsmäßigen oder nichtgewerblichen Anbietern ist nicht akzeptabel und </text:span><text:span text:style-name="T18">bedeutet eine weitere Verkomplizierung</text:span><text:span text:style-name="T5"> der ohnehin schon schwierigen Argumentationslage zwischen kommerziellen und nicht-kommerziellen, aber womöglich kostendeckend betriebenen Zugängen. </text:span><text:span text:style-name="T17">Wir zweifeln </text:span><text:span text:style-name="T5">aus den oben genannten Gründen </text:span><text:span text:style-name="T18">an der Praktikabilität der im Entwurf festgehaltenen Punkte</text:span><text:span text:style-name="T5"> für öffentliche WLANs in Deutschland und deren Unterstützer wie:</text:span></text:p>
      <text:p text:style-name="P5"/>
      <text:list xml:id="list677462880065066516" text:style-name="WW8Num9">
        <text:list-item>
          <text:p text:style-name="P32">Gastronomen oder Einzelhändlern, die dafür keine Infrastruktur besitzen (siehe auch Stellungnahme des Handelsverbands Deutschland zum Entwurf)</text:p>
        </text:list-item>
        <text:list-item>
          <text:p text:style-name="P32">öffentliche Einrichtungen, Verwaltungen und Tourismusverbände, die nicht über die finanziellen Mittel zur Erfüllung der unwirksamen Einschränkungen verfügen (siehe oben)</text:p>
        </text:list-item>
        <text:list-item>
          <text:p text:style-name="P33"><text:span text:style-name="T6">i</text:span><text:span text:style-name="T5">nsbesondere Privatpersonen, die meistens aus altruistischer Motivation handeln und die nach aktuellen Entwurf die meisten Bedingungen zu erfüllen haben</text:span></text:p>
        </text:list-item>
      </text:list>
      <text:p text:style-name="P3"><text:span text:style-name="T8">Die </text:span><text:span text:style-name="T13">Verabschiedung</text:span><text:span text:style-name="T11"> </text:span><text:span text:style-name="T8">eines solchen Gesetzesvorschlags </text:span><text:span text:style-name="T13">würde zu mehr</text:span><text:span text:style-name="T11"> Rechtsunsicherheit</text:span><text:span text:style-name="T8"> </text:span><text:soft-page-break/><text:span text:style-name="T8">und mehr Bürokratie bei der Rechtsdurchsetzung als bisher</text:span><text:span text:style-name="T13"> bei einem negativen Effekt auf die Verbreitung von Funknetzwerken führen.</text:span><text:span text:style-name="T8"> Entgegen der Auffassung der Verfasser des Entwurfes, würde der Entwurf auch </text:span><text:span text:style-name="T13">erhebliche </text:span><text:span text:style-name="T11">zusätzliche Investitionen</text:span><text:span text:style-name="T13"> seitens der Wirtschaft und Verwaltung </text:span><text:span text:style-name="T8">nach sich ziehen. Dies wiederspricht auch klar der aktuellen EU Initiative: "...to reduce the administrative burden on the deployment of off-load services and networks in public locations"</text:span><text:span text:style-name="Footnote_20_Symbol"><text:span text:style-name="T8"><text:note text:id="ftn5" text:note-class="footnote"><text:note-citation>5</text:note-citation><text:note-body><text:p text:style-name="Footnote"><text:span text:style-name="T3"><text:s/></text:span><text:span text:style-name="T4">http://europa.eu/rapid/press-release_IP-13-759_en.htm</text:span></text:p></text:note-body></text:note></text:span></text:span><text:span text:style-name="T8">. Darüber hinaus ist der </text:span><text:span text:style-name="T13">Entwurf</text:span><text:span text:style-name="T11"> nicht nachhaltig</text:span><text:span text:style-name="T8">, da er aller Voraussicht nach </text:span><text:span text:style-name="T13">nicht mit EU Richtlinien</text:span><text:span text:style-name="T8"> (z.B. Digital Single Market Verordnung</text:span><text:span text:style-name="Footnote_20_Symbol"><text:span text:style-name="T8"><text:note text:id="ftn6" text:note-class="footnote"><text:note-citation>6</text:note-citation><text:note-body><text:p text:style-name="Footnote"><text:span text:style-name="T3"><text:s/></text:span><text:span text:style-name="T4">https://ec.europa.eu/digital-agenda/en/our-goals/pillar-i-digital-single-market</text:span></text:p></text:note-body></text:note></text:span></text:span><text:span text:style-name="T8">) </text:span><text:span text:style-name="T13">vereinbar</text:span><text:span text:style-name="T8"> ist und somit mittelfristig nochmal überarbeitet werden müsste. Wir gehen davon aus, dass </text:span><text:span text:style-name="T13">dieser Gesetzesentwurf,</text:span><text:span text:style-name="T8"> sollte er so eingebracht und beschlossen werden, </text:span><text:span text:style-name="T13">weder zu der angestrebten </text:span><text:span text:style-name="T11">Rechtssicherheit,</text:span><text:span text:style-name="T8"> </text:span><text:span text:style-name="T13">noch</text:span><text:span text:style-name="T8"> praktisch umsetzbar oder zu einem </text:span><text:span text:style-name="T13">Anstieg der derzeit verfügbaren</text:span><text:span text:style-name="T11"> öffentlich zugänglichen WLAN-Zugänge</text:span><text:span text:style-name="T8"> führen würde - mehr noch er führt zu einer weiteren Verschlechterung der aktuelle Situation.</text:span></text:p>
      <text:p text:style-name="P5"/>
      <text:p text:style-name="P5">Auszug weiterer kritischer Reaktionen auf den Entwurf, denen wir uns hiermit anschließen:</text:p>
      <text:list xml:id="list215030447512206" text:continue-numbering="true" text:style-name="WW8Num9">
        <text:list-item>
          <text:p text:style-name="P34"><text:span text:style-name="T8">Der Handelsverband Deutschland (HDE) sieht vor allem den zusätzlichen Aufwand durch die Regelungen sehr kritisch</text:span><text:span text:style-name="Footnote_20_Symbol"><text:span text:style-name="T8"><text:note text:id="ftn7" text:note-class="footnote"><text:note-citation>7</text:note-citation><text:note-body><text:p text:style-name="Footnote"><text:span text:style-name="T3"><text:s/></text:span><text:span text:style-name="T4">http://www.einzelhandel.de/index.php/presse/aktuellemeldungen/item/125166-smartphones-als-innovationstreiber-im-handel-%E2%80%93-st%C3%B6rerhaftung-als-bremse</text:span></text:p></text:note-body></text:note></text:span></text:span></text:p>
        </text:list-item>
        <text:list-item>
          <text:p text:style-name="P34"><text:span text:style-name="T8">Die Juristische Community bezeichnet den Entwurf als „Gesetzentwurf zur Abschaffung freier WLANs“ </text:span><text:span text:style-name="Footnote_20_Symbol"><text:span text:style-name="T8"><text:note text:id="ftn8" text:note-class="footnote"><text:note-citation>8</text:note-citation><text:note-body><text:p text:style-name="Footnote"><text:span text:style-name="T3"><text:s/></text:span><text:span text:style-name="T4">http://www.cr-online.de/blog/2015/03/01/gesetzentwurf-zur-abschaffung-freier-wlans/ und http://www.internet-law.de/2015/03/bundesregierung-will-haftung-von-w-lan-anbietern-regeln.html</text:span></text:p></text:note-body></text:note></text:span></text:span></text:p>
        </text:list-item>
        <text:list-item>
          <text:p text:style-name="P34"><text:span text:style-name="T8">Laut dem Verband der deutschen Internetwirtschaft e.V. (eco) führt der aktuelle Gesetzesentwurf nicht zu mehr Rechtssicherheit für WLAN-Betreiber</text:span><text:span text:style-name="Footnote_20_Symbol"><text:span text:style-name="T8"><text:note text:id="ftn9" text:note-class="footnote"><text:note-citation>9</text:note-citation><text:note-body><text:p text:style-name="Footnote"><text:span text:style-name="T3"><text:s/></text:span><text:span text:style-name="T4">https://www.eco.de/2015/pressemeldungen/eco-aktueller-gesetzesentwurf-fuehrt-nicht-zu-mehr-rechtssicherheit-fuer-wlan-betreiber.html</text:span></text:p></text:note-body></text:note></text:span></text:span></text:p>
        </text:list-item>
      </text:list>
      <text:p text:style-name="P23"><text:span text:style-name="Footnote_20_Symbol"><text:span text:style-name="T8"/></text:span></text:p>
      <text:p text:style-name="P4"><text:span text:style-name="T8">Wir bitten deshalb den Gesetzgeber um die Berücksichtigung der genannten Gründe bei der weiteren Ausarbeitung des Gesetzes und verweisen auch auf </text:span><text:span text:style-name="T10">die </text:span><text:span text:style-name="T8"><text:s/>Stellungnahme </text:span><text:span text:style-name="T10">des örderverein freie Netzwerke e.V.</text:span><text:span text:style-name="T8"> vom 13.8.2014 und vom 22.1.2015. </text:span><text:span text:style-name="T15">Darüber hinaus verweisen wir auch erneut auf den “Entwurf eines Gesetzes zur Änderung des Telemediengesetzes” vom Digitale Gesellschaft e.V.</text:span><text:span text:style-name="Footnote_20_Symbol"><text:span text:style-name="T15"><text:note text:id="ftn10" text:note-class="footnote"><text:note-citation>10</text:note-citation><text:note-body><text:p text:style-name="Footnote"><text:span text:style-name="T3"><text:s/></text:span><text:span text:style-name="T4">https://digitalegesellschaft.de/wp-content/uploads/2012/06/Digitale-Gesellschaft-Gesetzentwurf-Haftungsfreistellung-fur-offentliche-Funknetzwerke.pdf</text:span></text:p></text:note-body></text:note></text:span></text:span><text:span text:style-name="T15">.</text:span></text:p>
      <text:p text:style-name="P7"/>
      <text:p text:style-name="P5">Bei Rückfragen sowie für den weiteren Austausch stehen wir Ihnen sehr gerne zur Verfügung.</text:p>
      <text:p text:style-name="P6"><text:span text:style-name="T5"><text:line-break/></text:span><text:span text:style-name="T20">M</text:span><text:bookmark-start text:name="OLE_LINK1"/><text:span text:style-name="T20">it freundlichen Grüßen,</text:span></text:p>
      <text:p text:style-name="P20"><text:bookmark-end text:name="OLE_LINK1"/><text:span text:style-name="T7">im Namen der</text:span> Mitglieder der Opennet-Inititative e.V.</text:p>
      <text:p text:style-name="P20"/>
      <text:p text:style-name="P20"/>
      <text:p text:style-name="P19">Matthias Meiß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pitch="variable"/>
    <style:font-face style:name="Open Sans" svg:font-family="'Open Sans'" style:font-pitch="variable"/>
    <style:font-face style:name="Symbol" svg:font-family="Symbol" style:font-pitch="variable"/>
    <style:font-face style:name="Courier New2" svg:font-family="'Courier New'" style:font-family-generic="moder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8pt" style:text-underline-style="solid" style:text-underline-width="auto" style:text-underline-color="font-color" style:font-size-asian="8pt"/>
    </style:style>
    <style:style style:name="Nur_20_Text1" style:display-name="Nur Text1" style:family="paragraph" style:parent-style-name="Standard">
      <style:paragraph-properties fo:text-align="justify" style:justify-single-word="false" fo:orphans="0" fo:widows="0" fo:hyphenation-ladder-count="no-limit"/>
      <style:text-properties fo:color="#000000" style:font-name="Courier New" fo:font-family="'Courier New'" style:font-family-generic="modern" fo:font-size="11pt" style:font-size-asian="11pt" style:font-name-complex="Tahoma" style:font-family-complex="Tahoma" style:font-family-generic-complex="swiss" style:font-pitch-complex="variable" style:font-size-complex="11.5pt"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15%" fo:orphans="0" fo:widows="0"/>
      <style:text-properties fo:color="#000000" style:font-name="Arial" fo:font-family="Arial" style:font-family-generic="swiss" style:font-pitch="variable" fo:font-size="11pt" fo:language="de" fo:country="DE" style:font-name-asian="Arial" style:font-family-asian="Arial" style:font-family-generic-asian="swiss" style:font-pitch-asian="variable" style:font-size-asian="11pt" style:font-name-complex="Arial" style:font-family-complex="Arial" style:font-family-generic-complex="swiss" style:font-pitch-complex="variable" style:font-size-complex="10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5z0" style:family="text">
      <style:text-properties style:font-name="Open Sans" fo:font-family="'Open Sans'" style:font-pitch="variable" fo:font-size="10pt" style:font-size-asian="10pt" style:font-name-complex="Open Sans" style:font-family-complex="'Open San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text-properties style:font-name="Symbol" fo:font-family="Symbol" style:font-pitch="variable" fo:font-size="10pt" style:font-size-asian="10pt" style:font-name-complex="Symbol" style:font-family-complex="Symbol" style:font-pitch-complex="variable"/>
    </style:style>
    <style:style style:name="WW8Num9z1" style:family="text">
      <style:text-properties style:font-name="Courier New1" fo:font-family="'Courier New'" style:font-pitch="variable" style:font-name-complex="Courier New1"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5cm" fo:margin-bottom="2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21:49:44.029690763</meta:creation-date>
    <meta:editing-duration>P0D</meta:editing-duration>
    <meta:editing-cycles>1</meta:editing-cycles>
    <meta:generator>LibreOffice/4.2.7.2$Linux_X86_64 LibreOffice_project/420m0$Build-2</meta:generator>
    <dc:title>Freifunk statt Angst M-V</dc:title>
    <meta:document-statistic meta:table-count="0" meta:image-count="0" meta:object-count="0" meta:page-count="3" meta:paragraph-count="43" meta:word-count="1131" meta:character-count="9391" meta:non-whitespace-character-count="8299"/>
    <meta:user-defined meta:name="Info 2"/>
    <meta:user-defined meta:name="Info 3"/>
    <meta:user-defined meta:name="Info 4"/>
  </office:meta>
</office:document-meta>
</file>